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46089a"/>
    </style:style>
    <style:style style:name="P14" style:family="paragraph" style:parent-style-name="DICTAMEN">
      <style:text-properties officeooo:paragraph-rsid="00465a45"/>
    </style:style>
    <style:style style:name="P15" style:family="paragraph" style:parent-style-name="DICTAMEN">
      <style:text-properties officeooo:paragraph-rsid="00498926"/>
    </style:style>
    <style:style style:name="P16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8" style:family="paragraph" style:parent-style-name="Encabezado_20_y_20_firmas_20_dictamen">
      <style:text-properties officeooo:paragraph-rsid="002a1091"/>
    </style:style>
    <style:style style:name="P19" style:family="paragraph" style:parent-style-name="Encabezado_20_y_20_firmas_20_dictamen">
      <style:text-properties fo:font-weight="bold" officeooo:rsid="002a1091" officeooo:paragraph-rsid="002a1091" style:font-weight-asian="bold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17522" style:font-size-asian="11pt" style:font-size-complex="11pt"/>
    </style:style>
    <style:style style:name="T8" style:family="text">
      <style:text-properties style:font-name="Verdana1" fo:font-size="11pt" officeooo:rsid="0046089a" style:font-size-asian="11pt" style:font-size-complex="11pt"/>
    </style:style>
    <style:style style:name="T9" style:family="text">
      <style:text-properties style:font-name="Verdana1" fo:font-size="11pt" officeooo:rsid="00498926" style:font-size-asian="11pt" style:font-size-complex="11pt"/>
    </style:style>
    <style:style style:name="T10" style:family="text">
      <style:text-properties style:font-name="Verdana1" fo:font-size="11pt" officeooo:rsid="005014ff" style:font-size-asian="11pt" style:font-size-complex="11pt"/>
    </style:style>
    <style:style style:name="T11" style:family="text">
      <style:text-properties style:font-name="Verdana1" fo:font-size="11pt" officeooo:rsid="0051abb6" style:font-size-asian="11pt" style:font-size-complex="11pt"/>
    </style:style>
    <style:style style:name="T12" style:family="text">
      <style:text-properties style:font-name="Verdana1" fo:font-size="11pt" fo:font-weight="bold" officeooo:rsid="002a1091" style:font-size-asian="11pt" style:font-size-complex="11pt"/>
    </style:style>
    <style:style style:name="T13" style:family="text">
      <style:text-properties style:font-name="Verdana1" fo:font-size="11pt" fo:font-weight="bold" officeooo:rsid="00498926" style:font-size-asian="11pt" style:font-size-complex="11pt"/>
    </style:style>
    <style:style style:name="T14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417522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5014ff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language="es" fo:country="AR" fo:font-style="normal" style:text-underline-style="none" fo:font-weight="normal" officeooo:rsid="004e987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style:font-name="Verdana1" fo:font-size="11pt" fo:language="es" fo:country="AR" fo:font-style="normal" style:text-underline-style="none" fo:font-weight="normal" officeooo:rsid="005014f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fo:font-weight="bold" officeooo:rsid="00262cb2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42603c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2a1091" style:font-weight-asian="bold" style:font-weight-complex="bold"/>
    </style:style>
    <style:style style:name="T29" style:family="text">
      <style:text-properties fo:font-weight="bold" officeooo:rsid="0042603c" style:font-weight-asian="bold" style:font-weight-complex="bold"/>
    </style:style>
    <style:style style:name="T30" style:family="text">
      <style:text-properties officeooo:rsid="00498926"/>
    </style:style>
    <style:style style:name="T31" style:family="text">
      <style:text-properties officeooo:rsid="005014ff"/>
    </style:style>
    <style:style style:name="T32" style:family="text">
      <style:text-properties officeooo:rsid="0051abb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Encabezado_20_y_20_firmas_20_dictamen">Diputadas y Diputados de Santa Fe:</text:p>
      <text:p text:style-name="DICTAMEN"/>
      <text:p text:style-name="P13">La Comisión de <text:span text:style-name="T5">Vivienda y Urbanismo</text:span> ha considerado el proyecto de <text:span text:style-name="T5">Comunicación </text:span><text:span text:style-name="T14">38</text:span><text:span text:style-name="T16">562</text:span><text:span text:style-name="T14"> CD – F</text:span><text:span text:style-name="T15">P-</text:span><text:span text:style-name="T16">PS</text:span><text:span text:style-name="T5"> de l</text:span><text:span text:style-name="T8">a</text:span><text:span text:style-name="T5"> diputad</text:span><text:span text:style-name="T8">a</text:span><text:span text:style-name="T5"> </text:span><text:span text:style-name="T7">M</text:span><text:span text:style-name="T10">aría Laura CORGNIALI</text:span><text:span text:style-name="T9">, </text:span><text:span text:style-name="T6"><text:s/></text:span><text:span text:style-name="T19">por el cual se solicita a través de la D</text:span><text:span text:style-name="T20">PVyU</text:span><text:span text:style-name="T19">, disponga finalizar la construcción de catorce viviendas en el barrio </text:span><text:span text:style-name="T20">S</text:span><text:span text:style-name="T19">an Francisco de la ciudad de Reconquista, habiendo alcanzado durante la gestión anterior un avance de obra cercano al 70% y estando disponibles los fondos necesarios a partir de tran</text:span><text:span text:style-name="T20">s</text:span><text:span text:style-name="T19">ferencias ya efectuadas desde nación al gobierno provincial</text:span>; y, por las razones expuestas en los fundamentos y las que podrá dar el miembro informante, habiendo realizado modificaciones de forma en el texto, esta Comisión aconseja la aprobación del mismo, que a continuación se transcribe:</text:p>
      <text:p text:style-name="DICTAMEN"/>
      <text:p text:style-name="DICTAMEN"/>
      <text:p text:style-name="DICTAMEN"/>
      <text:p text:style-name="DICTAMEN"/>
      <text:p text:style-name="P12"><text:span text:style-name="T21">PROYECTO DE COMUNICACI</text:span>ÓN</text:p>
      <text:p text:style-name="DICTAMEN"/>
      <text:p text:style-name="P15">La C<text:span text:style-name="T31">á</text:span>mara de Diputados de la Provincia de Santa Fe ver<text:span text:style-name="T31">í</text:span>a con agrado que el P<text:span text:style-name="T31">o</text:span>der Ejecutivo Provincial, a trav<text:span text:style-name="T31">é</text:span>s de la Direcci<text:span text:style-name="T31">ó</text:span>n Provincial de Vivienda y Urbanismo o el organismo que corresponda, proceda a efectuar las gestiones necesarias que permitan la pronta finalizaci<text:span text:style-name="T31">ó</text:span>n de la construcci<text:span text:style-name="T31">ó</text:span>n de catorce viviendas en el barrio San Francisco de la ciudad de Reconquista <text:span text:style-name="T32">las que han </text:span>alcanzado durante la <text:span text:style-name="T32">g</text:span>esti<text:span text:style-name="T32">ó</text:span>n anterior un avance de obra cercano al 70% y <text:span text:style-name="T11">cuentan con</text:span> los fondos necesarios a partir de transferencias ya efectuadas desde Naci<text:span text:style-name="T32">ó</text:span>n al Gobierno Provincial.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Encabezado_20_y_20_firmas_20_dictamen">Sala de la Comisión , <text:span text:style-name="T30">03</text:span><text:span text:style-name="T12"> de </text:span><text:span text:style-name="T13">junio</text:span><text:span text:style-name="T12"> de 2020</text:span>.</text:p>
      <text:p text:style-name="P18"/>
      <text:p text:style-name="P18"/>
      <text:p text:style-name="P18"/>
      <text:p text:style-name="P19"><text:span text:style-name="T24">FIRMANTES: <text:s/></text:span><text:span text:style-name="T22">P</text:span><text:span text:style-name="T23">ACCHIOTTI, </text:span><text:span text:style-name="T24">Dámaris</text:span></text:p>
      <text:p text:style-name="P17"><text:span text:style-name="T18"><text:s text:c="22"/></text:span><text:span text:style-name="T22">B</text:span><text:span text:style-name="T23">ELLATTI, </text:span><text:span text:style-name="T24">Rosana</text:span></text:p>
      <text:p text:style-name="P17"><text:span text:style-name="T23"><text:s text:c="22"/></text:span><text:span text:style-name="T24">FLORITO, Betina</text:span></text:p>
      <text:p text:style-name="P16"><text:span text:style-name="T23"><text:s text:c="22"/></text:span><text:span text:style-name="T17">PINOTTI, Pabl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44M24S</meta:editing-duration>
    <meta:editing-cycles>24</meta:editing-cycles>
    <meta:generator>LibreOffice/6.3.4.2$Linux_X86_64 LibreOffice_project/30$Build-2</meta:generator>
    <dc:title>3-Con modificaciones de forma</dc:title>
    <dc:date>2020-06-04T12:11:51.654680009</dc:date>
    <meta:document-statistic meta:table-count="2" meta:image-count="1" meta:object-count="0" meta:page-count="2" meta:paragraph-count="15" meta:word-count="268" meta:character-count="1757" meta:non-whitespace-character-count="1428"/>
  </office:meta>
</office:document-meta>
</file>